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1252in" fo:margin-bottom="0.1252in" loext:contextual-spacing="false" fo:line-height="100%" fo:text-indent="0in" style:auto-text-indent="false"/>
      <style:text-properties fo:color="#2d3b45" fo:font-size="12pt" style:font-size-asian="12pt" style:font-size-complex="12pt"/>
    </style:style>
    <style:style style:name="P2" style:family="paragraph" style:parent-style-name="Standard" style:master-page-name="Standard">
      <style:paragraph-properties fo:margin-left="0in" fo:margin-right="0in" fo:margin-top="0.1252in" fo:margin-bottom="0.1252in" loext:contextual-spacing="false" fo:line-height="200%" fo:text-indent="0in" style:auto-text-indent="false" style:page-number="1"/>
    </style:style>
    <style:style style:name="P3" style:family="paragraph" style:parent-style-name="Standard">
      <style:paragraph-properties fo:margin-left="0in" fo:margin-right="0in" fo:margin-top="0.1252in" fo:margin-bottom="0.1252in" loext:contextual-spacing="false" fo:line-height="200%" fo:text-indent="0.5in" style:auto-text-indent="false"/>
    </style:style>
    <style:style style:name="P4" style:family="paragraph" style:parent-style-name="Standard">
      <style:paragraph-properties fo:margin-top="0.1252in" fo:margin-bottom="0.1252in" loext:contextual-spacing="false" fo:line-height="100%"/>
      <style:text-properties fo:color="#2d3b45" fo:font-size="12pt" style:font-size-asian="12pt" style:font-size-complex="12pt"/>
    </style:style>
    <style:style style:name="P5" style:family="paragraph" style:parent-style-name="Standard">
      <style:paragraph-properties fo:margin-left="0in" fo:margin-right="0in" fo:margin-top="0.1252in" fo:margin-bottom="0.1252in" loext:contextual-spacing="false" fo:line-height="100%" fo:text-indent="0.5in" style:auto-text-indent="false"/>
      <style:text-properties fo:color="#2d3b45" fo:font-size="12pt" style:font-size-asian="12pt" style:font-size-complex="12pt"/>
    </style:style>
    <style:style style:name="T1" style:family="text">
      <style:text-properties style:font-name="Times New Roman"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E-Dossier: Study Aborad Reflection</text:span></text:p>
      <text:p text:style-name="P3"><text:span text:style-name="T1">My experience abroad gave me the opportunity to further strengthen my relationship with my heritage. My family is originally from Guatemala and I began learning Spanish at a very early age due to my grandparents only knowing that language. </text:span></text:p>
      <text:p text:style-name="P3"><text:span text:style-name="T1">Beofre studying abroad in Spain, I have never lived in a country where the majority of people have features similar to my own and a country whose first language is Spanish. I was given the opportunity to connect further with my heritage and also notice all the differences between the American and Latin European cultures. Studying abroad has become one of my most cherished life experiences I have had and I hope to continue travelling the world. I absolutely loved the experience and it was so awesome seeing my peers experience the culture that was so familiar to me already. </text:span></text:p>
      <text:p text:style-name="P3"><text:span text:style-name="T1">One of my favorite differences between American life and life in Spain is the difference in how time is experienced. To this day I still notice how fast paced and individually oriented life is in America. Instead of eating lunch while working on homework, or eating in less than 30 minutes just to get back to work, the Spainairds consider eating time special and take their time. Some of my favorite memories were over dinners or small get togethers that would last for hours. <text:s/>I look back on sitting at dinner eating with friends for hours very fondly and have a new found appreciation for the times I get to have more time for lesiure activity. </text:span></text:p>
      <text:p text:style-name="P3"><text:span text:style-name="T1">One of the biggest culture shocks I experienced while living in Spain was the difference in work life balance. For example, my internship was a remote opportunity and in Spain, working in a cafe with free wi-fi wasn’t the normal. The Spanish are very social and having a coffee by yourself, let alone be working in an area that isn’t your work place wasn’t that common and was difficiult to find spaces that served multiple purposes. However, although it was a minor inocnvience for me on days I couldn’t complete my internship at home or elsewhere, it made me appreciate the respect for having dedicated spaces to serve one purpose. The U.S. is very focused on being time efficient and indvidually oriented and the collectivist social culture of Spain is felt even with little things like cafe environemnts and where work is acceptable or unacceptable to complete. </text:span></text:p>
      <text:p text:style-name="P3"><text:span text:style-name="T1">Living abroad and exepierencing such a different way of life has inspired me to make changes in the way I live life in the U.S. I am more inspired to find little things to be grateful for everyday and always taken advantage of the little things in life as that is one of the secrets of what makes life so sweet. I througoughly loved my experience abroad and am so thankful for the time I was given in Spain and aspire to return in my adult life. </text:span></text:p>
      <text:p text:style-name="P4"/>
      <text:p text:style-name="P4"/>
      <text:p text:style-name="P5"/>
      <text:p text:style-name="P5"/>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6" meta:word-count="493" meta:character-count="2813" meta:non-whitespace-character-count="2320"/>
    <meta:generator>LibreOfficeDev/6.0.5.2$Linux_X86_64 LibreOffice_project/</meta:generator>
  </office:meta>
</office:document-meta>
</file>